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color="#000000" loext:opacity="100%" style:font-name="Arial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Arial" style:font-size-complex="20pt" style:font-weight-complex="bold"/>
    </style:style>
    <style:style style:name="P2" style:family="paragraph" style:parent-style-name="Normální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3" style:family="paragraph" style:parent-style-name="Normální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4" style:family="paragraph" style:parent-style-name="Normální">
      <style:text-properties fo:color="#000000" loext:opacity="100%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P5" style:family="paragraph" style:parent-style-name="Normální">
      <style:text-properties fo:color="#000000" loext:opacity="100%" style:font-name="Arial" fo:font-size="14pt" style:font-size-asian="14pt" style:font-name-complex="Arial" style:font-size-complex="14pt"/>
    </style:style>
    <style:style style:name="P6" style:family="paragraph" style:parent-style-name="Normální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7" style:family="paragraph" style:parent-style-name="Normální"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Normální">
      <style:paragraph-properties fo:margin-top="0cm" fo:margin-bottom="0cm" style:contextual-spacing="fals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Normální">
      <style:text-properties fo:color="#ff0000" loext:opacity="100%" style:font-name="Arial" fo:font-size="12pt" style:font-size-asian="12pt" style:font-name-complex="Arial" style:font-size-complex="12pt"/>
    </style:style>
    <style:style style:name="P10" style:family="paragraph" style:parent-style-name="Normální">
      <style:text-properties fo:color="#ff0000" loext:opacity="100%" style:font-name="Arial" fo:font-size="14pt" style:font-size-asian="14pt" style:font-name-complex="Arial" style:font-size-complex="14pt"/>
    </style:style>
    <style:style style:name="P11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12" style:family="paragraph" style:parent-style-name="Normální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rsid="000d33f4" officeooo:paragraph-rsid="000d33f4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3" style:family="paragraph" style:parent-style-name="Normální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14" style:family="paragraph" style:parent-style-name="Normální">
      <style:text-properties fo:color="#000000" loext:opacity="100%" style:font-name="Arial" fo:font-size="12pt" style:font-size-asian="12pt" style:font-name-complex="Arial" style:font-size-complex="12pt"/>
    </style:style>
    <style:style style:name="P15" style:family="paragraph" style:parent-style-name="Odstavec_20_se_20_seznamem" style:list-style-name="L1"/>
    <style:style style:name="P16" style:family="paragraph" style:parent-style-name="Odstavec_20_se_20_seznamem" style:list-style-name="L1">
      <style:text-properties fo:color="#000000" loext:opacity="100%" style:font-name="Arial" fo:font-size="12pt" style:font-size-asian="12pt" style:font-name-complex="Arial" style:font-size-complex="12pt"/>
    </style:style>
    <style:style style:name="P17" style:family="paragraph" style:parent-style-name="Odstavec_20_se_20_seznamem" style:list-style-name="L2">
      <style:text-properties fo:color="#000000" loext:opacity="100%" style:font-name="Arial" fo:font-size="12pt" style:font-size-asian="12pt" style:font-name-complex="Arial" style:font-size-complex="12pt"/>
    </style:style>
    <style:style style:name="P18" style:family="paragraph" style:parent-style-name="Odstavec_20_se_20_seznamem" style:list-style-name="L3">
      <style:text-properties fo:color="#000000" loext:opacity="100%" style:font-name="Arial" fo:font-size="12pt" style:font-size-asian="12pt" style:font-name-complex="Arial" style:font-size-complex="12pt"/>
    </style:style>
    <style:style style:name="P19" style:family="paragraph" style:parent-style-name="Odstavec_20_se_20_seznamem" style:list-style-name="L3">
      <style:text-properties fo:color="#000000" loext:opacity="100%" style:font-name="Arial" fo:font-size="12pt" officeooo:rsid="000d33f4" officeooo:paragraph-rsid="000d33f4" style:font-size-asian="12pt" style:font-name-complex="Arial" style:font-size-complex="12pt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fo:color="#000000" loext:opacity="100%" style:font-name="Arial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Arial" style:font-size-complex="20pt" style:font-weight-complex="bold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officeooo:rsid="000d33f4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6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loext:opacity="100%" style:font-name="Arial" fo:font-size="14pt" style:font-size-asian="14pt" style:font-name-complex="Arial" style:font-size-complex="14pt"/>
    </style:style>
    <style:style style:name="T8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officeooo:rsid="000d33f4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00" loext:opacity="100%" style:font-name="Ari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1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70ad47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Obdélník 1" draw:style-name="gr1" draw:text-style-name="P21" svg:width="8.192cm" svg:height="4.827cm" svg:x="8.74cm" svg:y="-1.695cm"><text:p><text:span text:style-name="T11"/></text:p><text:p><text:span text:style-name="T11"/></text:p><text:p><text:span text:style-name="T11"/></text:p><text:p><text:span text:style-name="T11"/></text:p><text:p><text:span text:style-name="T11"/></text:p><text:p><text:span text:style-name="T11">Datum a razítko podatelny</text:span></text:p><text:p text:style-name="P20"/><draw:enhanced-geometry svg:viewBox="0 0 21600 21600" draw:type="non-primitive" draw:enhanced-path="M 0 0 L 21600 0 21600 21600 0 21600 Z N"/></draw:custom-shape><text:span text:style-name="Standardní_20_písmo_20_odstavce"><text:span text:style-name="T1"/></text:span></text:p>
      <text:p text:style-name="P1"/>
      <text:p text:style-name="P1"/>
      <text:p text:style-name="P1"/>
      <text:p text:style-name="P1">ŽÁDOST O PŘIDĚLENÍ <text:span text:style-name="T9">STARTOVACÍHO </text:span>BYTU <text:span text:style-name="T9">MĚSTA LÁZNĚ KYNŽVART</text:span></text:p>
      <text:p text:style-name="P2">(ŽÁDOST VYPLŇUJTE ČITELNĚ HŮLKOVÝM PÍSMEM NEBO DIGITÁLNĚ)</text:p>
      <text:p text:style-name="P12">Město Lázně Kynžvart, nám. Republiky čp.1, </text:p>
      <text:p text:style-name="P3">__________________________________________________________</text:p>
      <text:p text:style-name="P6">Osobní údaje žadatele:</text:p>
      <text:p text:style-name="P7">Jméno: <text:tab/>_________________________________________________</text:p>
      <text:p text:style-name="P7">Příjmení: <text:tab/>_________________________________________________</text:p>
      <text:p text:style-name="P7">Datum narození: ______________ Místo narození: _________________</text:p>
      <text:p text:style-name="P7">Rodné číslo:<text:tab/>______________</text:p>
      <text:p text:style-name="P7">Trvalý pobyt žadatele dle OP:<text:tab/>______________________________</text:p>
      <text:p text:style-name="P7">Současné bydliště žadatele:<text:tab/><text:tab/>______________________________</text:p>
      <text:p text:style-name="P7">Rodinný stav žadatele:<text:tab/>___________________________________</text:p>
      <text:p text:style-name="P7">Zaměstnavatel – zaměstnání:<text:tab/>______________________________</text:p>
      <text:p text:style-name="P7">Měsíční příjem:<text:tab/>__________________________</text:p>
      <text:p text:style-name="P7">Telefonní číslo: ________________E-mailová adresa: ______________</text:p>
      <text:p text:style-name="P7">Délka trvalého pobytu v<text:span text:style-name="T9">e městě Lázně Kynžvart</text:span> ke dni podání žádosti: ___________ roků.</text:p>
      <text:p text:style-name="P7"/>
      <text:p text:style-name="P6">Dosavadní bytové poměry:</text:p>
      <text:list text:style-name="L1">
        <text:list-item>
          <text:p text:style-name="P16">Vlastní byt</text:p>
        </text:list-item>
        <text:list-item>
          <text:p text:style-name="P16">Jiný městský byt</text:p>
        </text:list-item>
        <text:list-item>
          <text:p text:style-name="P16">U rodičů</text:p>
        </text:list-item>
        <text:list-item>
          <text:p text:style-name="P16">U jiných příbuzných</text:p>
        </text:list-item>
        <text:list-item>
          <text:p text:style-name="P16">Na ubytovně</text:p>
        </text:list-item>
        <text:list-item>
          <text:p text:style-name="P16">Podnájem</text:p>
        </text:list-item>
        <text:list-item>
          <text:p text:style-name="P16"><text:soft-page-break/>Po rozvodu ve společném bytě</text:p>
        </text:list-item>
        <text:list-item>
          <text:p text:style-name="P15"><text:span text:style-name="Standardní_20_písmo_20_odstavce"><text:span text:style-name="T2">Jiné (sdělte jaké):<text:tab/>___________________________________</text:span></text:span></text:p>
        </text:list-item>
      </text:list>
      <text:p text:style-name="Normální"><text:span text:style-name="Standardní_20_písmo_20_odstavce"><text:span text:style-name="T4">Jsem vlastníkem (spoluvlastníkem) bytu, rodinného domu na území <text:s/>ČR:</text:span></text:span><text:span text:style-name="Standardní_20_písmo_20_odstavce"><text:span text:style-name="T2"> <text:s/><text:tab/><text:tab/>ANO <text:s/>- <text:s/>NE *)</text:span></text:span></text:p>
      <text:p text:style-name="P7">*) nehodící škrtněte, neškrtnutá odpověď je správná</text:p>
      <text:p text:style-name="P7">Doložte výpisem z katastru nemovitostí</text:p>
      <text:p text:style-name="P7">Počet dětí (do 18 let) žijících se žadatelem ve společné domácnosti: ____________</text:p>
      <text:p text:style-name="P7">Do případně přiděleného bytu se nastěhuje celkem _______ příslušníků domácnosti.</text:p>
      <text:p text:style-name="P3">Povolání a adresa pracoviště:</text:p>
      <text:p text:style-name="Normální"><draw:frame draw:style-name="fr1" draw:name="Textové pole 2" text:anchor-type="paragraph" svg:x="0.083cm" svg:y="0.079cm" svg:width="16.997cm" style:rel-width="scale" svg:height="4.147cm" style:rel-height="scale" draw:z-index="1"><draw:text-box><text:p text:style-name="Normální"/></draw:text-box></draw:frame><text:span text:style-name="Standardní_20_písmo_20_odstavce"><text:span text:style-name="T5"/></text:span></text:p>
      <text:p text:style-name="P4"/>
      <text:p text:style-name="P4"/>
      <text:p text:style-name="P4"/>
      <text:p text:style-name="P4"/>
      <text:p text:style-name="P5"/>
      <text:p text:style-name="P7">Potvrzení o trvalém příjmu žadatele <text:span text:style-name="T9">a kopii pracovní smlouvy </text:span>(výše výdělku-mzdy, sociálních dávek, rodičovského příspěvku, peněžité pomoci v mateřství, invalidního důchodu, starobního důchodu apod.):<text:span text:style-name="T10"> </text:span>doložit jako samostatný dokument, který bude nedílnou součástí žádosti</text:p>
      <text:p text:style-name="P3"/>
      <text:p text:style-name="Normální"><text:span text:style-name="Standardní_20_písmo_20_odstavce"><text:span text:style-name="T2">Pokud nemáte žádný příjem, uveďte zde, včetně důvodu:</text:span></text:span></text:p>
      <text:p text:style-name="Normální"><draw:frame draw:style-name="fr1" draw:name="Textové pole 4" text:anchor-type="paragraph" svg:x="-0.023cm" svg:y="0.268cm" svg:width="16.889cm" style:rel-width="scale" svg:height="3.258cm" style:rel-height="scale" draw:z-index="2"><draw:text-box><text:p text:style-name="Normální"/></draw:text-box></draw:frame><text:span text:style-name="Standardní_20_písmo_20_odstavce"><text:span text:style-name="T2"/></text:span></text:p>
      <text:p text:style-name="P3"/>
      <text:p text:style-name="P3"/>
      <text:p text:style-name="P3"/>
      <text:p text:style-name="P3"/>
      <text:p text:style-name="P6">Rodinný stav:</text:p>
      <text:list text:style-name="L2">
        <text:list-item>
          <text:p text:style-name="P17">Svobodný (á) </text:p>
        </text:list-item>
        <text:list-item>
          <text:p text:style-name="P17">Ženatý/vdaná </text:p>
        </text:list-item>
        <text:list-item>
          <text:p text:style-name="P17">Rozvedený (á) </text:p>
        </text:list-item>
        <text:list-item>
          <text:p text:style-name="P17">Ovdovělý (á)</text:p>
        </text:list-item>
      </text:list>
      <text:p text:style-name="P6">Mám zájem o byt:</text:p>
      <text:list text:style-name="L3">
        <text:list-item>
          <text:p text:style-name="P19"><text:soft-page-break/>3+kk o výměře 65,1 m2</text:p>
        </text:list-item>
        <text:list-item>
          <text:p text:style-name="P18">3<text:span text:style-name="T9">+kk o výměře 77,7 m2</text:span></text:p>
        </text:list-item>
        <text:list-item>
          <text:p text:style-name="P19">2+kk o výměře 53,2 m2,42,1m2, 43,2 m2, 42,1 m2, 43,2 m2</text:p>
        </text:list-item>
      </text:list>
      <text:p text:style-name="P7"/>
      <text:p text:style-name="Normální"><text:span text:style-name="Standardní_20_písmo_20_odstavce"><text:span text:style-name="T2">Mám podanou žádost o byt v jiné obci pokud ANO v jaké:</text:span></text:span><text:span text:style-name="Standardní_20_písmo_20_odstavce"><text:span text:style-name="T7"> __________________</text:span></text:span></text:p>
      <text:p text:style-name="Normální"><draw:frame draw:style-name="fr1" draw:name="Textové pole 1" text:anchor-type="paragraph" svg:x="0.125cm" svg:y="0.792cm" svg:width="16.87cm" style:rel-width="scale" svg:height="3.258cm" style:rel-height="scale" draw:z-index="3"><draw:text-box><text:p text:style-name="Normální"/></draw:text-box></draw:frame><text:span text:style-name="Standardní_20_písmo_20_odstavce"><text:span text:style-name="T8">Důvody, proč žádám o byt:</text:span></text:span></text:p>
      <text:p text:style-name="P3"/>
      <text:p text:style-name="P3"/>
      <text:p text:style-name="P3"/>
      <text:p text:style-name="P7"/>
      <text:p text:style-name="P7">Žádost musí být vyplněna ve všech bodech.</text:p>
      <text:p text:style-name="P7">Prohlášení žadatele:</text:p>
      <text:p text:style-name="P8">Prohlašuji, že nemám žádné finanční ani jiné závazky po lhůtě splatnosti vůči <text:span text:style-name="T9">městu</text:span> <text:span text:style-name="T9">Lázně Kynžvart</text:span></text:p>
      <text:p text:style-name="P7">Prohlašuji, že jsem uvedl údaje pravdivé a že jsem si vědom(a), že při uvedení nepravdivých nebo neúplných údajů bude tato žádost vyřazena ze seznamu žadatelů o byt v <text:span text:style-name="T9">Lázních Kynžvartu</text:span></text:p>
      <text:p text:style-name="P7">Prohlašuji, že se v případě přidělení bytu do jednoho měsíce ode dne podpisu nájemní smlouvy přihlásím k trvalému pobytu na adrese přiděleného bytu v <text:span text:style-name="T9">Lázních Kynžvartu</text:span></text:p>
      <text:p text:style-name="Normální"><text:span text:style-name="Standardní_20_písmo_20_odstavce"><text:span text:style-name="T2">Žadatel bere na vědomí, že osobní údaje evidované pro účel evidence žadatelů o byt budou zpracovány pouze pro tento účel a nebudou</text:span></text:span><text:span text:style-name="Standardní_20_písmo_20_odstavce"><text:span text:style-name="T7"> </text:span></text:span><text:span text:style-name="Standardní_20_písmo_20_odstavce"><text:span text:style-name="T2">poskytovány pro jiné účely a nebudou poskytovány ke zpracování třetím subjektům. Osobní údaje budou evidovány po dobu trvání této žádosti. Žadatel bere na vědomí, že v případě vyhovění žádosti budou jeho osobní údaje zveřejněny v dokumentech na úřední desce </text:span></text:span><text:span text:style-name="Standardní_20_písmo_20_odstavce"><text:span text:style-name="T3">ve městě Lázně Kynžvart</text:span></text:span></text:p>
      <text:p text:style-name="P9"/>
      <text:p text:style-name="P10"/>
      <text:p text:style-name="P7">V _______________ dne ___________________</text:p>
      <text:p text:style-name="P3"/>
      <text:p text:style-name="Normální"><text:span text:style-name="Standardní_20_písmo_20_odstavce"><text:span text:style-name="T6">Podpis žadatele 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OU_Merklin_MS</meta:initial-creator>
    <meta:creation-date>2024-07-08T11:49:00Z</meta:creation-date>
    <dc:date>2025-04-07T09:45:30.056000000</dc:date>
    <meta:print-date>2024-07-02T09:25:00Z</meta:print-date>
    <meta:editing-cycles>40</meta:editing-cycles>
    <meta:editing-duration>PT1H8M34S</meta:editing-duration>
    <meta:document-statistic meta:table-count="0" meta:image-count="0" meta:object-count="0" meta:page-count="3" meta:paragraph-count="52" meta:word-count="411" meta:character-count="3011" meta:non-whitespace-character-count="2651"/>
    <meta:template xlink:type="simple" xlink:actuate="onRequest" xlink:title="" xlink:href="Normal"/>
  </office:meta>
</office:document-meta>
</file>